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Friesebuurt 2, 1757 PL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54</text:p>
            <text:p text:style-name="last-al">Ingekomen: 4 dec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7740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4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4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groten van een woning op de locatie Friesebuurt 2, 1757 PL in Oude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740</meta:user-defined>
    <meta:user-defined meta:name="OVERHEIDop.GmbID/DC.identifier">gmb-2015-117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7PL 2</meta:user-defined>
    <meta:user-defined meta:name="OVERHEIDop.woonplaats">Oudesluis</meta:user-defined>
    <meta:user-defined meta:name="OVERHEIDop.straatnaam">Friesebuur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6104 538641</meta:user-defined>
    <meta:user-defined meta:name="OVERHEIDop.versieInformatie"/>
  </office:meta>
</office:document-meta>
</file>