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andgraaf -Verleende reguliere    omgevingsvergunning(en) week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6-11-2015</text:span> voor <text:span text:style-name="nadrukvet">het aanleggen van een buffer</text:span> op het adres/de locatie <text:span text:style-name="nadrukvet">Kasteelweg ong.</text:span> , Dossiernr: <text:span text:style-name="nadrukvet">2015-0493, </text:span>datum verzending vergunning: <text:span text:style-name="nadrukvet">26 november 2015 </text:span></text:p>
            <text:p text:style-name="common-al">* Op <text:span text:style-name="nadrukvet">26-11-2015</text:span> voor <text:span text:style-name="nadrukvet">het oprichten van een dakkapel aan de voorzijde</text:span> op het adres/de locatie <text:span text:style-name="nadrukvet">Aan De Beuk 10 Landgraaf</text:span> , Dossiernr: <text:span text:style-name="nadrukvet">2015-0498, </text:span>datum verzending vergunning: <text:span text:style-name="nadrukvet">26 november 2015 </text:span></text:p>
            <text:p text:style-name="common-al">* Op <text:span text:style-name="nadrukvet">27-11-2015</text:span> voor <text:span text:style-name="nadrukvet">het kappen van 5 eiken aan de noord-oostzijde van het bedrijf</text:span> op het adres/de locatie <text:span text:style-name="nadrukvet">Vogelzankweg 245 Landgraaf</text:span> , Dossiernr: <text:span text:style-name="nadrukvet">2015-0362, </text:span>datum verzending vergunning: <text:span text:style-name="nadrukvet">27 november 2015 </text:span></text:p>
            <text:p text:style-name="common-al">* Op <text:span text:style-name="nadrukvet">02-12-2015</text:span> voor <text:span text:style-name="nadrukvet">het vellen van 3 bomen</text:span> op het adres/de locatie <text:span text:style-name="nadrukvet">Reeweg ong.</text:span> , Dossiernr: <text:span text:style-name="nadrukvet">2015-0506, </text:span>datum verzending vergunning: <text:span text:style-name="nadrukvet">2 december 2015 </text:span></text:p>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1773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3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3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Landgraaf -Verleende reguliere    omgevingsvergunning(en) week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38</meta:user-defined>
    <meta:user-defined meta:name="OVERHEIDop.GmbID/DC.identifier">gmb-2015-117738</meta:user-defined>
    <meta:user-defined meta:name="OVERHEID.TaxonomieBeleidsagenda/OVERHEID.category">Ruimte en infrastructuur | Organisatie en beleid</meta:user-defined>
    <meta:user-defined meta:name="DCTERMS.abstract">Verleende reguliere omgevings-vergunning(en) week 50</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GJ 26</meta:user-defined>
    <meta:user-defined meta:name="OVERHEIDop.woonplaats">Landgraaf</meta:user-defined>
    <meta:user-defined meta:name="OVERHEIDop.straatnaam">Kasteelweg</meta:user-defined>
    <meta:user-defined meta:name="OVERHEID.PostcodeHuisnummer/OVERHEIDop.postcodeHuisnummer">6373</meta:user-defined>
    <meta:user-defined meta:name="OVERHEIDop.straatnaam">Aan de Beuk</meta:user-defined>
    <meta:user-defined meta:name="OVERHEID.PostcodeHuisnummer/OVERHEIDop.postcodeHuisnummer">6374AC</meta:user-defined>
    <meta:user-defined meta:name="OVERHEIDop.straatnaam">Vogelzankweg</meta:user-defined>
    <meta:user-defined meta:name="OVERHEID.PostcodeHuisnummer/OVERHEIDop.postcodeHuisnummer">6374BZ</meta:user-defined>
    <meta:user-defined meta:name="OVERHEIDop.straatnaam">Ree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8364 323941</meta:user-defined>
    <meta:user-defined meta:name="OVERHEID.EPSG28992/DC.spatial">199305 324540</meta:user-defined>
    <meta:user-defined meta:name="OVERHEID.EPSG28992/DC.spatial">200174 325537</meta:user-defined>
    <meta:user-defined meta:name="OVERHEID.EPSG28992/DC.spatial">200054 325849</meta:user-defined>
    <meta:user-defined meta:name="OVERHEIDop.versieInformatie"/>
  </office:meta>
</office:document-meta>
</file>