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woning op de locatie Stroet 22a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5</text:p>
            <text:p text:style-name="last-al">Ingekomen: 6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773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een woning op de locatie Stroet 22a, 1744 G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36</meta:user-defined>
    <meta:user-defined meta:name="OVERHEIDop.GmbID/DC.identifier">gmb-2015-11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GH 22a</meta:user-defined>
    <meta:user-defined meta:name="OVERHEIDop.woonplaats">Sint Maarten</meta:user-defined>
    <meta:user-defined meta:name="OVERHEIDop.straatnaam">Str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376 530402</meta:user-defined>
    <meta:user-defined meta:name="OVERHEIDop.versieInformatie"/>
  </office:meta>
</office:document-meta>
</file>