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 aan het pand, Edisonweg hoek Keesomstraat, (perceel 5762)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hoek Keesomstraat (perceel 5762) Oudorp</text:span>: het aanbrengen van reclame aan het pand </text:p>
            <text:p text:style-name="common-al"> 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reclame aan het pand, Edisonweg hoek Keesomstraat, (perceel 5762)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35</meta:user-defined>
    <meta:user-defined meta:name="OVERHEIDop.GmbID/DC.identifier">gmb-2015-11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38 515614</meta:user-defined>
    <meta:user-defined meta:name="OVERHEIDop.versieInformatie"/>
  </office:meta>
</office:document-meta>
</file>