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0-11-2015</text:span> voor <text:span text:style-name="nadrukvet">het vellen van 3 bomen</text:span> op het adres/de locatie <text:span text:style-name="nadrukvet">Reeweg ong.</text:span>  , Dossiernr:<text:span text:style-name="nadrukvet">2015-0506 </text:span> </text:p>
            <text:p text:style-name="common-al">* Op <text:span text:style-name="nadrukvet">24-11-2015</text:span> voor <text:span text:style-name="nadrukvet">het bouwen van een overdekte recreatieplek</text:span> op het adres/de locatie  <text:span text:style-name="nadrukvet">Hofstraat ong.</text:span>  , Dossiernr:<text:span text:style-name="nadrukvet">2015-0507 </text:span> </text:p>
            <text:p text:style-name="common-al">* Op <text:span text:style-name="nadrukvet">20-11-2015</text:span> voor <text:span text:style-name="nadrukvet">het vervangen van de garagedeur door een kozijn</text:span> op het adres/de locatie <text:span text:style-name="nadrukvet">Vlekkenkamp 16 Landgraaf</text:span> , Dossiernr:<text:span text:style-name="nadrukvet">2015-0505 </text:span> </text:p>
            <text:p text:style-name="common-al">* Op <text:span text:style-name="nadrukvet">26-10-2015</text:span> voor <text:span text:style-name="nadrukvet">het vellen van bomen en het uitvoeren van grondwerkzaamheden en gebiedsinrichting</text:span> op het adres/de locatie <text:span text:style-name="nadrukvet">N299/Toeristenweg/Brunssummerheide</text:span>  , Dossiernr:<text:span text:style-name="nadrukvet">2015-0460 </text:span> </text:p>
            <text:p text:style-name="common-al">* Op <text:span text:style-name="nadrukvet">16-11-2015</text:span> voor <text:span text:style-name="nadrukvet">het aanleggen van een recreatief fietspad en het kappen van 35 houtopstanden</text:span> op het adres/de locatie <text:span text:style-name="nadrukvet">Kleikoeleweg-Brunssummerweg</text:span>  , Dossiernr:<text:span text:style-name="nadrukvet">2015-0494 </text:span> </text:p>
            <text:p text:style-name="common-al">* Op <text:span text:style-name="nadrukvet">23-10-2015</text:span> voor <text:span text:style-name="nadrukvet">het kappen van 1 plataan</text:span> op het adres/de locatie <text:span text:style-name="nadrukvet">bij Valder 14-76</text:span>  , Dossiernr:<text:span text:style-name="nadrukvet">2015-0459 </text:span> </text:p>
            <text:p text:style-name="common-al">* Op <text:span text:style-name="nadrukvet">30-11-2015</text:span> voor <text:span text:style-name="nadrukvet">het kappen van 1 berk en 1 wilg t.b.v. de verlegging van een aardgastransportleiding</text:span> op het adres/de locatie <text:span text:style-name="nadrukvet">bij Brunssummerweg 138</text:span>  , Dossiernr:<text:span text:style-name="nadrukvet">2015-0513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77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33</meta:user-defined>
    <meta:user-defined meta:name="OVERHEIDop.GmbID/DC.identifier">gmb-2015-117733</meta:user-defined>
    <meta:user-defined meta:name="OVERHEID.TaxonomieBeleidsagenda/OVERHEID.category">Ruimte en infrastructuur | Organisatie en beleid</meta:user-defined>
    <meta:user-defined meta:name="DCTERMS.abstract">Aangevraagde omgevingsvergunning(en) week 5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X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3AE</meta:user-defined>
    <meta:user-defined meta:name="OVERHEIDop.straatnaam">Vlekkenkamp</meta:user-defined>
    <meta:user-defined meta:name="OVERHEID.PostcodeHuisnummer/OVERHEIDop.postcodeHuisnummer">6373EZ 116</meta:user-defined>
    <meta:user-defined meta:name="OVERHEIDop.straatnaam">Brunssummerweg</meta:user-defined>
    <meta:user-defined meta:name="OVERHEID.PostcodeHuisnummer/OVERHEIDop.postcodeHuisnummer">6373ET 67</meta:user-defined>
    <meta:user-defined meta:name="OVERHEID.PostcodeHuisnummer/OVERHEIDop.postcodeHuisnummer">6373TB</meta:user-defined>
    <meta:user-defined meta:name="OVERHEIDop.straatnaam">Valder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477 326221</meta:user-defined>
    <meta:user-defined meta:name="OVERHEID.EPSG28992/DC.spatial">199580 321660</meta:user-defined>
    <meta:user-defined meta:name="OVERHEID.EPSG28992/DC.spatial">198987 324600</meta:user-defined>
    <meta:user-defined meta:name="OVERHEID.EPSG28992/DC.spatial">199854 325271</meta:user-defined>
    <meta:user-defined meta:name="OVERHEID.EPSG28992/DC.spatial">199930 325179</meta:user-defined>
    <meta:user-defined meta:name="OVERHEID.EPSG28992/DC.spatial">200714 323924</meta:user-defined>
    <meta:user-defined meta:name="OVERHEID.EPSG28992/DC.spatial">199854 325271</meta:user-defined>
    <meta:user-defined meta:name="OVERHEIDop.versieInformatie"/>
  </office:meta>
</office:document-meta>
</file>