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Scouting Pius XII voor het verspreiden van het vredeslicht op 19 december 2015 van 16.00 uur tot 17.00 uur op het Raadhuisplein</text:p>
            <text:p text:style-name="common-al">
            <text:span text:style-name="nadrukvet">Aangevraagde evenementenvergunningen</text:span>
          </text:p>
            <text:p text:style-name="common-al">*<text:span text:style-name="nadrukvet"> </text:span>van OBS Harlekijn voor een Zonnewendefeest/kerstmannenrace/sponsorloop i.v.m. Serious Request op 17 december 2015 van 17.00 uur tot 19.00 uur;</text:p>
            <text:p text:style-name="common-al">* van Rode Kruis Landgraaf voor Landgraaf in actie voor Serious Request op 13 december 2015 van 12.00 uur tot 17.00 uur;</text:p>
            <text:p text:style-name="last-al">* van C.V. De Wespelle voor het houden van een Einzelgängeroptocht Rimburg op 6 maart 2016 van 10.00 uur – 18.00 uur op de route Palenbergerweg, Rinckberg, Broekhuizenstraat en Kapelwe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1773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3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3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30</meta:user-defined>
    <meta:user-defined meta:name="OVERHEIDop.GmbID/DC.identifier">gmb-2015-117730</meta:user-defined>
    <meta:user-defined meta:name="OVERHEID.TaxonomieBeleidsagenda/OVERHEID.category">Cultuur en recreatie | Organisatie en beleid</meta:user-defined>
    <meta:user-defined meta:name="DCTERMS.abstract">Aangevraagde evenementenvergunningen week 50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</meta:user-defined>
    <meta:user-defined meta:name="OVERHEIDop.woonplaats">Landgraaf</meta:user-defined>
    <meta:user-defined meta:name="OVERHEIDop.straatnaam">Raadhuisplein</meta:user-defined>
    <meta:user-defined meta:name="OVERHEID.PostcodeHuisnummer/OVERHEIDop.postcodeHuisnummer">6372AC 6</meta:user-defined>
    <meta:user-defined meta:name="OVERHEIDop.straatnaam">Strijthagerweg</meta:user-defined>
    <meta:user-defined meta:name="OVERHEID.PostcodeHuisnummer/OVERHEIDop.postcodeHuisnummer">6374LH</meta:user-defined>
    <meta:user-defined meta:name="OVERHEIDop.straatnaam">Broekhuizen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828 324180</meta:user-defined>
    <meta:user-defined meta:name="OVERHEID.EPSG28992/DC.spatial">199441 321805</meta:user-defined>
    <meta:user-defined meta:name="OVERHEID.EPSG28992/DC.spatial">199828 324180</meta:user-defined>
    <meta:user-defined meta:name="OVERHEID.EPSG28992/DC.spatial">203752 324784</meta:user-defined>
    <meta:user-defined meta:name="OVERHEIDop.versieInformatie"/>
  </office:meta>
</office:document-meta>
</file>