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5011225 Gemeente Stadskanaal – Verleend: omgevingsvergunning voor het bouwen van een garage – Marktkade 81 te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december 2015 is de volgende omgevingsvergunning verleend en op 1 december 2015 naar de aanvrager verzonden: Marktkade 80, 9581 AT Musselkanaal, voor het bouwen van een garage.</text:p>
            <text:p text:style-name="common-al"/>
            <text:p text:style-name="common-al">
            <text:span text:style-name="nadrukcur">U wilt bezwaar maken?</text:span>
          </text:p>
            <text:p text:style-name="common-al">Tegen dit besluit kunt u binnen zes weken na de verzenddatum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minste bevatten:</text:p>
            <text:list text:style-name="id1-3-2-1-1-7">
              <text:list-item text:style-override="id1-3-2-1-1-7-1">
                <text:number>1.</text:number>
                <text:p text:style-name="al">Naam en adres</text:p>
              </text:list-item>
              <text:list-item text:style-override="id1-3-2-1-1-7-2">
                <text:number>2.</text:number>
                <text:p text:style-name="al">Datum</text:p>
              </text:list-item>
              <text:list-item text:style-override="id1-3-2-1-1-7-3">
                <text:number>3.</text:number>
                <text:p text:style-name="al">Een omschrijving van het besluit waartegen het bezwaar is gericht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Op onze website <text:a xlink:href="http://www.stadskanaal.nl" xlink:type="simple">www.stadskanaal.nl</text:a> vindt u een online formulier waarmee u <text:span text:style-name="nadrukondlijn">bezwaar kunt maken</text:span>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(0599)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17728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728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728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11225 Gemeente Stadskanaal – Verleend: omgevingsvergunning voor het bouwen van een garage – Marktkade 81 te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728</meta:user-defined>
    <meta:user-defined meta:name="OVERHEIDop.GmbID/DC.identifier">gmb-2015-1177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81AV 81</meta:user-defined>
    <meta:user-defined meta:name="OVERHEIDop.woonplaats">Musselkanaal</meta:user-defined>
    <meta:user-defined meta:name="OVERHEIDop.straatnaam">Marktkade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fhandeling</meta:user-defined>
    <meta:user-defined meta:name="OVERHEID.EPSG28992/DC.spatial">264399 550356</meta:user-defined>
    <meta:user-defined meta:name="OVERHEIDop.versieInformatie"/>
  </office:meta>
</office:document-meta>
</file>