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138 - Gemeente Stadskanaal - Aangevraagd: omgevingsvergunning voor het tijdelijk plaatsen van opslagcontainers, Veenstraat 10 C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5 is de volgende omgevingsvergunning aangevraagd: Veenstraat 10 C, 9502 EX Stadskanaal, het tijdelijk plaatsen van opslagcontainers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771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1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1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138 - Gemeente Stadskanaal - Aangevraagd: omgevingsvergunning voor het tijdelijk plaatsen van opslagcontainers, Veenstraat 10 C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16</meta:user-defined>
    <meta:user-defined meta:name="OVERHEIDop.GmbID/DC.identifier">gmb-2015-117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Z 10d</meta:user-defined>
    <meta:user-defined meta:name="OVERHEIDop.woonplaats">Stadskanaal</meta:user-defined>
    <meta:user-defined meta:name="OVERHEIDop.straatnaam">Veen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150 555930</meta:user-defined>
    <meta:user-defined meta:name="OVERHEIDop.versieInformatie"/>
  </office:meta>
</office:document-meta>
</file>