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stelde maatwerkvoorschriften, De Stripe 24 Earnewâld, maatwerkvoorschriften m.b.t. geluid It Fryske Gea 2015-1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24 Earnewâld</text:p>
            <text:p text:style-name="common-al">Z-MAATWERK-2015-1180</text:p>
            <text:p text:style-name="common-al">Maatwerk geluid</text:p>
            <text:p text:style-name="common-al"/>
            <text:p text:style-name="common-al">Datum besluit maatwerkvoorschriften: 4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a xlink:href="http://loket.rechtspraak.nl/bestuursrecht" xlink:type="simple"><text:span text:style-name="nadrukcur">http://loket.rechtspraak.nl/bestuursrecht</text:span></text:a>.</text:p>
            <text:p text:style-name="common-al"/>
            <text:p text:style-name="common-al"> </text:p>
            <text:p text:style-name="common-al">Bezwaar indienen is allen mogelijk tegen het gestelde maatwerk en niet tegen de melding zoals die is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71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1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stelde maatwerkvoorschriften, De Stripe 24 Earnewâld, maatwerkvoorschriften m.b.t. geluid It Fryske Gea 2015-1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11</meta:user-defined>
    <meta:user-defined meta:name="OVERHEIDop.GmbID/DC.identifier">gmb-2015-117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 24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777 572247</meta:user-defined>
    <meta:user-defined meta:name="OVERHEIDop.versieInformatie"/>
  </office:meta>
</office:document-meta>
</file>