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facetbestemmingsplan archeologie</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facetbestemmingsplan archeologie (NL.IMRO.0882.FBPARCHEOLOGIE-ON01) ter inzage ligt. Door dit facetbestemmingsplan kunnen straks binnen heel Landgraaf dezelfde regels met betrekking tot archeologie gaan gelden.</text:p>
            <text:p text:style-name="common-al">Het ontwerp-facetbestemmingsplan ligt met ingang van 10 december 2015 t/m 20 januari 2016 tijdens de openingstijden ter inzage bij het Klant Contact Centrum.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last-al">U kunt het ontwerp-facet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FBPARCHEOLOGIE-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77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Ontwerp-facetbestemmingsplan archeolog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06</meta:user-defined>
    <meta:user-defined meta:name="OVERHEIDop.GmbID/DC.identifier">gmb-2015-117706</meta:user-defined>
    <meta:user-defined meta:name="OVERHEID.TaxonomieBeleidsagenda/OVERHEID.category">Ruimte en infrastructuur | Organisatie en beleid</meta:user-defined>
    <meta:user-defined meta:name="OVERHEIDop.Ruimtelijkplan/OVERHEIDop.bekendmakingBetreffendePlan">NL.IMRO.0882.BPSCHAESBMID03001-ON01</meta:user-defined>
    <meta:user-defined meta:name="DCTERMS.abstract">Ontwerp-facetbestemmingsplan archeologie</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gvop.Informatietype/DC.type">Plannen | ruimtelijk</meta:user-defined>
    <meta:user-defined meta:name="OVERHEID.Gemeente/OVERHEID.authority">Landgraaf</meta:user-defined>
    <meta:user-defined meta:name="OVERHEID.Gemeente/DCTERMS.publisher">Landgraaf</meta:user-defined>
    <meta:user-defined meta:name="OVERHEID.Gemeente/DC.spatial">Landgraaf</meta:user-defined>
    <meta:user-defined meta:name="OVERHEIDop.versieInformatie"/>
  </office:meta>
</office:document-meta>
</file>