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128 - Gemeente Stadskanaal - Aangevraagd: omgevingsvergunning voor de nieuwbouw van een bedrijfshal met inpandige poterbewaarplaats, Beumeesweg 4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5 is de volgende omgevingsvergunning aangevraagd: Beumeesweg 41, 9661 AA Alteveer, de nieuwbouw van een bedrijfshal met inpandige poterbewaarplaats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770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0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70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28 - Gemeente Stadskanaal - Aangevraagd: omgevingsvergunning voor de nieuwbouw van een bedrijfshal met inpandige poterbewaarplaats, Beumeesweg 41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703</meta:user-defined>
    <meta:user-defined meta:name="OVERHEIDop.GmbID/DC.identifier">gmb-2015-117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A 41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675 563226</meta:user-defined>
    <meta:user-defined meta:name="OVERHEIDop.versieInformatie"/>
  </office:meta>
</office:document-meta>
</file>