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911 - Gemeente Stadskanaal - Verleend: omgevingsvergunning voor het kappen van één acasia, Omloop 7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5 is de volgende omgevingsvergunning verleend: Omloop 77, 9502 RH Stadskanaal, het kappen van één acasia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770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0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0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911 - Gemeente Stadskanaal - Verleend: omgevingsvergunning voor het kappen van één acasia, Omloop 7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00</meta:user-defined>
    <meta:user-defined meta:name="OVERHEIDop.GmbID/DC.identifier">gmb-2015-117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RH 77</meta:user-defined>
    <meta:user-defined meta:name="OVERHEIDop.woonplaats">Stadskanaal</meta:user-defined>
    <meta:user-defined meta:name="OVERHEIDop.straatnaam">Omloop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335 557934</meta:user-defined>
    <meta:user-defined meta:name="OVERHEIDop.versieInformatie"/>
  </office:meta>
</office:document-meta>
</file>