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erjarenbeleid Toezicht &amp; HandhavingOmgevingsrecht (Wabo) 2016-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ection>
            <text:p text:style-name="hoofdstuk_bottom"/>
          </text:section>
          <text:section text:name="hoofdstuk_id1-3-2-2-2" text:style-name="hoofdstuk">
            <text:p text:style-name="hoofdstuk_kop">Meerjarenbeleid Toezicht &amp; HandhavingOmgevingsrecht (Wabo)<text:span text:style-name="nadrukvet"> 2016-2019</text:span></text:p>
            <text:section text:name="structuurtekst_id1-3-2-2-2-2" text:style-name="structuurtekst">
              <text:p text:style-name="al">Het college heeft op 1 december 2015 besloten om:</text:p>
              <text:list text:style-name="id1-3-2-2-2-2-2">
                <text:list-item text:style-override="id1-3-2-2-2-2-2-1">
                  <text:number>1.</text:number>
                  <text:p text:style-name="al">Het meerjarenbeleidsplan Toezicht‐ en Handhaving Omgevingsrecht (Wabo) voor de periode 2016-2019 vast te stellen; </text:p>
                </text:list-item>
                <text:list-item text:style-override="id1-3-2-2-2-2-2-2">
                  <text:number>2.</text:number>
                  <text:p text:style-name="al">de raad met bijgaande brief over het collegebesluit te informeren. </text:p>
                </text:list-item>
              </text:list>
            </text:section>
            <text:p text:style-name="hoofdstuk_bottom"/>
          </text:section>
          <text:section text:name="hoofdstuk_id1-3-2-2-3" text:style-name="hoofdstuk">
            <text:p text:style-name="hoofdstuk_kop">Argumenten</text:p>
            <text:section text:name="structuurtekst_id1-3-2-2-3-2" text:style-name="structuurtekst">
              <text:list text:style-name="id1-3-2-2-3-2-1">
                <text:list-item text:style-override="id1-3-2-2-3-2-1-1">
                  <text:number>%1.1</text:number>
                  <text:p text:style-name="al">Met voorliggend beleid ligt vast op welke wijze toezicht en handhaving wordt ingezet om naleving van wet‐ en regelgeving te bereiken op het gebied van de Wabo. Daarbij is duidelijk welke prioriteiten worden gehanteerd en op welke wijze handhaving plaatsvindt. </text:p>
                </text:list-item>
                <text:list-item text:style-override="id1-3-2-2-3-2-1-2">
                  <text:number>%1.1</text:number>
                  <text:p text:style-name="al">In het beleidsplan is aandacht voor de ontwikkelingen op sociaal, maatschappelijk en politiek gebied die de komende periode invloed hebben op de taken, de prioritering, personele inzet of de werkwijze van Toezicht &amp; Handhaving. Hierbij kan gedacht worden aan de invoering van de Omgevingswet, naar verwachting in 2018, en de herziening van het takenpakket van de brandweer. Ingrijpende wijzigingen die tot aanpassing van het beleid leiden worden voorgelegd aan het college. </text:p>
                </text:list-item>
                <text:list-item text:style-override="id1-3-2-2-3-2-1-3">
                  <text:number>%1.2</text:number>
                  <text:p text:style-name="al">Het is nadrukkelijk de bedoeling om het bestuur intensief te betrekken bij het maken van keuzes ten aanzien van belangrijke taken en nieuwe ontwikkelingen op het gebied van toezicht en handhaving.</text:p>
                </text:list-item>
              </text:list>
            </text:section>
            <text:p text:style-name="hoofdstuk_bottom"/>
          </text:section>
          <text:section text:name="hoofdstuk_id1-3-2-2-4" text:style-name="hoofdstuk">
            <text:p text:style-name="hoofdstuk_kop">Vervolg</text:p>
            <text:section text:name="structuurtekst_id1-3-2-2-4-2" text:style-name="structuurtekst">
              <text:list text:style-name="id1-3-2-2-4-2-1">
                <text:list-item text:style-override="id1-3-2-2-4-2-1-1">
                  <text:number>-</text:number>
                  <text:p text:style-name="al">Het Meerjarenbeleid Toezicht en Handhaving Omgevingsrecht (Wabo) 2016-2019 wordt ter kennisname aangeboden aan de Raad en Provinciale Staten. </text:p>
                </text:list-item>
                <text:list-item text:style-override="id1-3-2-2-4-2-1-2">
                  <text:number>-</text:number>
                  <text:p text:style-name="al">Uiterlijk 1 februari 2016 wordt het Uitvoeringsprogramma 2016 van Toezicht &amp; Handhaving voorgelegd aan het college.</text:p>
                </text:list-item>
              </text:list>
            </text:section>
            <text:p text:style-name="hoofdstuk_bottom"/>
          </text:section>
          <text:section text:name="hoofdstuk_id1-3-2-2-5" text:style-name="hoofdstuk">
            <text:p text:style-name="hoofdstuk_kop">Evaluatie</text:p>
            <text:section text:name="structuurtekst_id1-3-2-2-5-2" text:style-name="structuurtekst">
              <text:p text:style-name="al">Het college ontvangt jaarlijks, uiterlijk 1 mei, een evaluatieverslag Toezicht en Handhaving Omgevingsrecht.</text:p>
              <text:p text:style-name="al">De Raad en Provinciale Staten worden hierover tevens geïnformeerd.</text:p>
              <text:p text:style-name="al">Bijlagen</text:p>
              <text:list text:style-name="id1-3-2-2-5-2-4">
                <text:list-item text:style-override="id1-3-2-2-5-2-4-1">
                  <text:number>1.</text:number>
                  <text:p text:style-name="al">Meerjarenbeleidsplan Toezicht &amp; Handhaving Omgevingsrecht (Wabo) 2016-2019</text:p>
                </text:list-item>
                <text:list-item text:style-override="id1-3-2-2-5-2-4-2">
                  <text:number>2.</text:number>
                  <text:p text:style-name="al">Raadsbrief</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769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9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9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erjarenbeleid Toezicht &amp; HandhavingOmgevingsrecht (Wabo) 2016-2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98</meta:user-defined>
    <meta:user-defined meta:name="OVERHEIDop.GmbID/DC.identifier">gmb-2015-117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gvop.Informatietype/DC.type">Beleidsregels</meta:user-defined>
    <meta:user-defined meta:name="OVERHEIDop.externeBijlage">exb-2015-32034</meta:user-defined>
    <meta:user-defined meta:name="OVERHEIDop.externeBijlage">exb-2015-32035</meta:user-defined>
    <meta:user-defined meta:name="OVERHEIDop.externeBijlage">exb-2015-32036</meta:user-defined>
    <meta:user-defined meta:name="OVERHEIDop.externeBijlage">exb-2015-32037</meta:user-defined>
    <meta:user-defined meta:name="OVERHEID.Gemeente/DC.spatial">Tilburg</meta:user-defined>
    <meta:user-defined meta:name="OVERHEIDop.versieInformatie"/>
  </office:meta>
</office:document-meta>
</file>