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ordening tarieven binnensport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1. met ingang van 1 januari 2016 zijn de tarieven voor het ter beschikking stellen van sporthal "De Stamper" te Vriezenveen ten behoeve van het geven van gelegenheid tot actieve sportbeoefening, als volgt vastgesteld:</text:p>
            <text:p text:style-name="common-al">De vergoeding voor het gebruik bedraagt (inclusief 6% btw):</text:p>
            <text:list text:style-name="id1-3-2-2-1-3">
              <text:list-item text:style-override="id1-3-2-2-1-3-1">
                <text:number>a.</text:number>
                <text:p text:style-name="al">voor de gehele hal € 30,15 per uur;</text:p>
              </text:list-item>
              <text:list-item text:style-override="id1-3-2-2-1-3-2">
                <text:number>b.</text:number>
                <text:p text:style-name="al">voor 2/3 gedeelte van de hal € 21,80 per uur;</text:p>
              </text:list-item>
              <text:list-item text:style-override="id1-3-2-2-1-3-3">
                <text:number>c.</text:number>
                <text:p text:style-name="al">voor 1/3 gedeelte van de hal € 13,55 per uur.</text:p>
              </text:list-item>
            </text:list>
            <text:p text:style-name="common-al">indien het gebruik plaatsvindt door verenigingen, statutair gevestigd in de gemeente Twenterand. </text:p>
            <text:list text:style-name="id1-3-2-2-1-5">
              <text:list-item text:style-override="id1-3-2-2-1-5-1">
                <text:number>a.</text:number>
                <text:p text:style-name="al">voor de gehele hal € 60,30 per uur;</text:p>
              </text:list-item>
              <text:list-item text:style-override="id1-3-2-2-1-5-2">
                <text:number>b.</text:number>
                <text:p text:style-name="al">voor 2/3 gedeelte van de hal € 43,60 per uur;</text:p>
              </text:list-item>
              <text:list-item text:style-override="id1-3-2-2-1-5-3">
                <text:number>c.</text:number>
                <text:p text:style-name="al">voor 1/3 gedeelte van de hal € 27,10 per uur</text:p>
              </text:list-item>
            </text:list>
            <text:p text:style-name="common-al">indien het gebruik plaatsvindt door verenigingen, statutair gevestigd buiten de gemeente Twenterand.</text:p>
            <text:p text:style-name="common-al"/>
            <text:p text:style-name="common-al">2. met ingang van 1 januari 2016 zijn de tarieven voor het ter beschikking stellen van sportzaal "De Beukenhage" te Den Ham en sportzaal “De Weemelanden” te Vriezenveen, ten behoeve van het geven van gelegenheid tot actieve sportbeoefening, als volgt vastgesteld:</text:p>
            <text:p text:style-name="common-al">de vergoeding voor het gebruik bedraagt (inclusief 6% btw):</text:p>
            <text:list text:style-name="id1-3-2-2-1-10">
              <text:list-item text:style-override="id1-3-2-2-1-10-1">
                <text:number>a.</text:number>
                <text:p text:style-name="al">voor de gehele zaal € 15,25 per uur;</text:p>
              </text:list-item>
              <text:list-item text:style-override="id1-3-2-2-1-10-2">
                <text:number>b.</text:number>
                <text:p text:style-name="al">voor 1/2 gedeelte van de zaal € 9,60 per uur.</text:p>
              </text:list-item>
            </text:list>
            <text:p text:style-name="common-al">indien het gebruik plaatsvindt door verenigingen, statutair gevestigd in de gemeente Twenterand. </text:p>
            <text:list text:style-name="id1-3-2-2-1-12">
              <text:list-item text:style-override="id1-3-2-2-1-12-1">
                <text:number>a.</text:number>
                <text:p text:style-name="al">voor de gehele zaal € 30,50 per uur;</text:p>
              </text:list-item>
              <text:list-item text:style-override="id1-3-2-2-1-12-2">
                <text:number>b.</text:number>
                <text:p text:style-name="al">voor 1/2 gedeelte van de zaal € 19,20 per uur.</text:p>
              </text:list-item>
            </text:list>
            <text:p text:style-name="common-al">indien het gebruik plaatsvindt door verenigingen, statutair gevestigd buiten de gemeente Twenterand.</text:p>
            <text:p text:style-name="common-al"/>
            <text:list text:style-name="id1-3-2-2-1-15">
              <text:list-item text:style-override="id1-3-2-2-1-15-1">
                <text:number>3.</text:number>
                <text:p text:style-name="al">met ingang van 1 januari 2016 zijn de tarieven voor het ter beschikking stellen van de gymnastieklokaal “Krijgerstraat” te Vriezenveen ten behoeve van het geven van gelegenheid tot actieve sportbeoefening, voor andere dan onderwijsdoeleinden als volgt vastgesteld (inclusief 6% btw):</text:p>
                <text:list text:style-name="id1-3-2-2-1-15-1-3">
                  <text:list-item text:style-override="id1-3-2-2-1-15-1-3-1">
                    <text:number>a.</text:number>
                    <text:p text:style-name="al">Gymnastieklokaal € 9,10 per uur indien het gebruik plaatsvindt door verenigingen, statutair gevestigd in de gemeente Twenterand. </text:p>
                  </text:list-item>
                </text:list>
              </text:list-item>
            </text:list>
            <text:p text:style-name="common-al">b.Gymnastieklokaal € 18,20 per uur indien het gebruik plaatsvindt door verenigingen, statutair gevestigd buiten de gemeente Twenterand.</text:p>
            <text:p text:style-name="common-al"/>
            <text:p text:style-name="common-al">4. Burgemeester en wethouders zijn gemachtigd om de vergoeding vast te stellen voor andere dan sportevenementen, zoals concoursen, tentoonstellingen en dergelijke, dan wel voor gebruik t.b.v. commerciële doeleinden.</text:p>
            <text:p text:style-name="common-al"/>
            <text:p text:style-name="common-al">Vriezenveen, 03 november 2015</text:p>
            <text:p text:style-name="common-al"/>
            <text:p text:style-name="common-al">De raad voornoemd,</text:p>
            <text:p text:style-name="common-al">de griffier, de voorzitter, </text:p>
            <text:p text:style-name="last-al">drs. R.J.M. Ros ir. C.L. Viss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769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69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arieven binnensport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697</meta:user-defined>
    <meta:user-defined meta:name="OVERHEIDop.GmbID/DC.identifier">gmb-2015-117697</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