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er hoogte van Kruisweg 1143, 2131 CW Hoofddorp, Gemeente Haarlemmermeer, het plaatsen van damwanden ten behoeve van een nieuwe bushalte, 09-12-2015, zaak 134622 (verleend op 04-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769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9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9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er hoogte van Kruisweg 1143, 2131 CW Hoofddorp, Gemeente Haarlemmermeer, het plaatsen van damwanden ten behoeve van een nieuwe bushalte, 09-12-2015, zaak 134622 (verleend op 04-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695</meta:user-defined>
    <meta:user-defined meta:name="OVERHEIDop.GmbID/DC.identifier">gmb-2015-11769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CW 1143</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053 480511</meta:user-defined>
    <meta:user-defined meta:name="OVERHEIDop.versieInformatie"/>
  </office:meta>
</office:document-meta>
</file>