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volgende evenementenvergunning en een ontheffing van de geluidvoorschriften is verleend:</text:p>
            <text:p text:style-name="common-al"/>
            <text:p text:style-name="common-al">Pekingtuin te Baarn, tijdelijke Kunstijsbaan (Winter Village Baarn) voor de periode van 9-1-2016 t/m 14-2-2016</text:p>
            <text:p text:style-name="common-al">
            <text:span text:style-name="nadrukvet">
              <text:span text:style-name="nadrukvet"/>
            </text:span>
          </text:p>
            <text:p text:style-name="common-al">
            <text:span text:style-name="nadrukvet">Bezwaarclausule</text:span>
          </text:p>
            <text:p text:style-name="common-al"/>
            <text:p text:style-name="common-al">Belanghebbenden kunnen tegen dit besluit bezwaar maken bij het college van burgemeester en wethouders van Baarn, Postbus 1003, 3740B BA Baarn. De termijn voor het indienen van bezwaar is zes weken en vangt aan met ingang van de dag, na de datum van verzending van dit besluit.</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is te verkrijgen bij de griffier van de Rechtbank op telefoonnummer 030-2233000).</text:p>
            <text:p text:style-name="common-al"/>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02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6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92</meta:user-defined>
    <meta:user-defined meta:name="OVERHEIDop.GmbID/DC.identifier">gmb-2015-117692</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Peking tui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5 469095</meta:user-defined>
    <meta:user-defined meta:name="OVERHEIDop.versieInformatie"/>
  </office:meta>
</office:document-meta>
</file>