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abij Lemmer, in het Brandemeer: vergunning ponton (OV 20150318/19283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november 2015</text:span> is een omgevingsvergunning verleend voor deze locatie. Het gaat om het <text:span text:style-name="nadrukvet">legaliseren van de ligging van een ponton en het aanpassen van de hoogte van de pa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68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8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8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Lemmer, in het Brandemeer: vergunning ponton (OV 20150318/19283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83</meta:user-defined>
    <meta:user-defined meta:name="OVERHEIDop.GmbID/DC.identifier">gmb-2015-1176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V 23</meta:user-defined>
    <meta:user-defined meta:name="OVERHEIDop.woonplaats">Lemmer</meta:user-defined>
    <meta:user-defined meta:name="OVERHEIDop.straatnaam">Kooi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3634 544099</meta:user-defined>
    <meta:user-defined meta:name="OVERHEIDop.versieInformatie"/>
  </office:meta>
</office:document-meta>
</file>