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 een vlooienmarkt op het Bachplein op zaterdag 14 februari 2015 van 07.00 uur tot 17.00 uur.</text:p>
            <text:p text:style-name="common-al">Vanaf 12 februar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176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68</meta:user-defined>
    <meta:user-defined meta:name="OVERHEIDop.GmbID/DC.identifier">gmb-2015-11768</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Bach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29 438949</meta:user-defined>
    <meta:user-defined meta:name="OVERHEIDop.versieInformatie"/>
  </office:meta>
</office:document-meta>
</file>