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186 - Gemeente Stadskanaal - Aangevraagd: omgevingsvergunning voor het vellen van houtopstanden, Musselweg 68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15 is de volgende omgevingsvergunning aangevraagd: Musselweg 68, 9584 AG Musse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767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7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7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186 - Gemeente Stadskanaal - Aangevraagd: omgevingsvergunning voor het vellen van houtopstanden, Musselweg 68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74</meta:user-defined>
    <meta:user-defined meta:name="OVERHEIDop.GmbID/DC.identifier">gmb-2015-1176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4AG 68</meta:user-defined>
    <meta:user-defined meta:name="OVERHEIDop.woonplaats">Mussel</meta:user-defined>
    <meta:user-defined meta:name="OVERHEIDop.straatnaam">Musselweg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5998 553527</meta:user-defined>
    <meta:user-defined meta:name="OVERHEIDop.versieInformatie"/>
  </office:meta>
</office:document-meta>
</file>