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groten van het gebouw door het bouwen van een kapverdieping met dakterras ten behoeve van een winkel en zes woningen, Lange Jansstraat 12 te Utrecht, HZ_WABO-15-30433</text:p>
      <text:section text:name="zakelijke-mededeling_id1-3-2" text:style-name="zakelijke-mededeling">
        <text:section text:name="zakelijke-mededeling-tekst_id1-3-2-1" text:style-name="zakelijke-mededeling-tekst">
          <text:section text:name="tekst_id1-3-2-1-1" text:style-name="tekst">
            <text:p text:style-name="common-al">Lange Jansstraat 12 te Utrecht</text:p>
            <text:p text:style-name="common-al">HZ_WABO-15-30433</text:p>
            <text:p text:style-name="common-al">Het vergroten van het gebouw door het bouwen van een kapverdieping met dakterras ten behoeve van een winkel en zes woningen</text:p>
            <text:p text:style-name="common-al">Datum besluit: 03-12-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767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7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7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van het gebouw door het bouwen van een kapverdieping met dakterras ten behoeve van een winkel en zes woningen, Lange Jansstraat 12 te Utrecht, HZ_WABO-15-304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73</meta:user-defined>
    <meta:user-defined meta:name="OVERHEIDop.GmbID/DC.identifier">gmb-2015-1176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2BB 12</meta:user-defined>
    <meta:user-defined meta:name="OVERHEIDop.woonplaats">Utrecht</meta:user-defined>
    <meta:user-defined meta:name="OVERHEIDop.straatnaam">Lange Jansstraat</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6670 456179</meta:user-defined>
    <meta:user-defined meta:name="OVERHEIDop.versieInformatie"/>
  </office:meta>
</office:document-meta>
</file>