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150 VERBOUWEN WINKEL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weg 150</text:span>
            <text:span text:style-name="nadrukvet"/>
            <text:span text:style-name="nadrukvet"> – </text:span>ontvangen 5 februari 2015 voor het verbouwen van een winkelfunctie naar een woonfuc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76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150 VERBOUWEN WINKELFUNCTIE NAAR EEN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67</meta:user-defined>
    <meta:user-defined meta:name="OVERHEIDop.GmbID/DC.identifier">gmb-2015-117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R 150a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7 502180</meta:user-defined>
    <meta:user-defined meta:name="OVERHEIDop.versieInformatie"/>
  </office:meta>
</office:document-meta>
</file>