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n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sociale honden voor gehandicapten Nederland” als gehandicaptenhond aan een gehandicapte ter beschikking zijn gesteld;</text:p>
              </text:list-item>
              <text:list-item text:style-override="id1-3-2-2-3-3-3">
                <text:number>c.</text:number>
                <text:p text:style-name="al">die in een hondenasiel verblijven, indien de eigenaar van een dergelijke inrichting houder is van een vergunning als bedoeld in artikel 2 van de Wet op de dierenbescherming (Wet van 25 januari 1961, Stb. 19);</text:p>
              </text:list-item>
              <text:list-item text:style-override="id1-3-2-2-3-3-4">
                <text:number>d.</text:number>
                <text:p text:style-name="al">die uitsluitend ten verkoop in voorraad worden gehouden door een houder met vergunning als bedoeld in artikel 2 van de Wet op de dierenbescherming;</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voor elke hond € 57,60 ;</text:p>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115,20 per kennel. </text:p>
              </text:list-item>
            </text:list>
            <text:p text:style-name="al">3 .Voor belastingbedragen van minder dan € 5,00 vindt geen invordering plaats. Voor de toepassing van de vorige volzin wordt het totaal van op 1 aanslagbiljet verenigde belastingaanslagen aangemerkt als 1 </text:p>
            <text:p text:style-name="al">belastingbedra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maximaal tien gelijke termijnen als er na de maand van de dagtekening van het aanslagbiljet nog maanden in het belastingjaar overblijven, met dien verstande dat het aantal termijnen tenminste twee bedraagt. De eerste termijn vervalt één maand na de dagtekening van het aanslagbiljet en elk van de volgende termijnen telkens een maand later.</text:p>
              </text:list-item>
            </text:list>
            <text:p text:style-name="al">3. Met betrekking tot een ingevolge artikel 2, tweede lid, onderdeel c, van de Invorderingswet 1990 met een belastingaanslag gelijkgestelde beschikking inzake een bestuurlijke boete is het eerste lid overeenkomstige toepassing, voorzover deze gelijktijdig wordt opgelegd met de vaststelling van de aansla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tot wijziging van de “Verordening op de heffing en invordering van hondenbelasting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1e dag na d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hondenbelasting 2016”.</text:p>
              </text:list-item>
            </text:list>
            <text:p text:style-name="al"/>
            <text:p text:style-name="al">Vriezenveen, 03 november 2015</text:p>
            <text:p text:style-name="al"/>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766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6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6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61</meta:user-defined>
    <meta:user-defined meta:name="OVERHEIDop.GmbID/DC.identifier">gmb-2015-11766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