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UIDERZEELAAN 53 PLAATSEN GEVELRECLAM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Zuiderzeelaan 53 </text:span>
            <text:span text:style-name="nadrukvet">– </text:span>voor het plaatsen van twee gevelreclames, verzonden op 6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176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UIDERZEELAAN 53 PLAATSEN GEVELRECLAM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766</meta:user-defined>
    <meta:user-defined meta:name="OVERHEIDop.GmbID/DC.identifier">gmb-2015-1176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7JV 53</meta:user-defined>
    <meta:user-defined meta:name="OVERHEIDop.woonplaats">Zwolle</meta:user-defined>
    <meta:user-defined meta:name="OVERHEIDop.straatnaam">Zuiderzee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030 501947</meta:user-defined>
    <meta:user-defined meta:name="OVERHEIDop.versieInformatie"/>
  </office:meta>
</office:document-meta>
</file>