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1.De belasting wordt geheven naar de heffingsmaatstaf voor de onroerendezaakbelastingen zoals die voor het belastingobject waarvan de woning deel uitmaakt voor het belastingjaar is vastgesteld.</text:p>
            <text:p text:style-name="al">2. Ingeval geen heffingsmaatstaf voor de onroerendezaakbelastingen is vastgesteld, wordt de belasting berekend naar de waarde.</text:p>
            <text:p text:style-name="al">3. De vaststelling van de waarde geschiedt overeenkomstig de regels voor de in de artikelen 220 tot en met 220h van de Gemeentewet bedoelde belastingen.</text:p>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p text:style-name="al">tot en met € 100.000,-- € 163,00</text:p>
            <text:p text:style-name="al">of meer dan € 100.000,-- € 245,0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2 gelijke termijnen waarvan de 1e vervalt op de laatste dag van de maand volgend op de maand die in de </text:p>
            <text:p text:style-name="al"> dagtekening van het aanslagbiljet is vermeld en de 2e 2 maanden later.</text:p>
            <text:p text:style-name="al">2. De Algemene termij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p text:style-name="al">1. Deze verordening treedt in werking met ingang van de dag na die van de bekendmaking. </text:p>
            <text:p text:style-name="al">2. Voorgaand wijzigingsbesluit wordt ingetrokken met ingang van 1 januari 2016, met dien verstande dat zij van toepassing blijft op de belastbare feiten die zich voor die datum hebben voorgedaan.</text:p>
            <text:p text:style-name="al">3. De datum van ingang van de heffing is 1 januari 2016.</text:p>
            <text:p text:style-name="al">4. Deze verordening wordt aangehaald als “Verordening forensenbelasting 2016”.</text:p>
            <text:p text:style-name="al"/>
            <text:p text:style-name="al">Vriezenveen, 3 november 2015</text:p>
            <text:p text:style-name="al"/>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54</meta:user-defined>
    <meta:user-defined meta:name="OVERHEIDop.GmbID/DC.identifier">gmb-2015-1176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