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plaatsen van 9 chalets, Kadastraal perceel G, 1661,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al perceel G 1661 Graft-De Rijp</text:span>: het plaatsen van 9 chalets </text:p>
            <text:p text:style-name="common-al"> Datum ontvangst: 1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65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9 chalets, Kadastraal perceel G, 1661, Graft-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52</meta:user-defined>
    <meta:user-defined meta:name="OVERHEIDop.GmbID/DC.identifier">gmb-2015-117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EB 30</meta:user-defined>
    <meta:user-defined meta:name="OVERHEIDop.woonplaats">De Rijp</meta:user-defined>
    <meta:user-defined meta:name="OVERHEIDop.straatnaam">West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119 508228</meta:user-defined>
    <meta:user-defined meta:name="OVERHEIDop.versieInformatie"/>
  </office:meta>
</office:document-meta>
</file>