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GFT-afval: container voor groente-, fruit- en tuinafval;</text:p>
                </text:list-item>
                <text:list-item text:style-override="id1-3-2-2-1-2-3-2">
                  <text:number>2.</text:number>
                  <text:p text:style-name="al">rest-afval: container voor huishoudelijk afval niet zijnde GFT-afval, glas, oud papier, textiel, drankenkartons of blik;</text:p>
                </text:list-item>
                <text:list-item text:style-override="id1-3-2-2-1-2-3-3">
                  <text:number>3.</text:number>
                  <text:p text:style-name="al">kunststof verpakkingen, dranken kartons en blik: inzamelzak voor kunststofverpakkingen, drankenkartons of blik;</text:p>
                </text:list-item>
                <text:list-item text:style-override="id1-3-2-2-1-2-3-4">
                  <text:number>4.</text:number>
                  <text:p text:style-name="al">mini-container: de ophaalbak met verschillende volumes, waaronder city-bins;</text:p>
                </text:list-item>
                <text:list-item text:style-override="id1-3-2-2-1-2-3-5">
                  <text:number>5.</text:number>
                  <text:p text:style-name="al">verzamelcontainers: de vanwege de gemeente geplaatste verzamelcontainers en waarvan het aanbiedgedrag niet individueel kan worden gemeten;</text:p>
                </text:list-item>
                <text:list-item text:style-override="id1-3-2-2-1-2-3-6">
                  <text:number>6.</text:number>
                  <text:p text:style-name="al">algemene wet: de Algemene wet inzake rijksbelastingen (Stb. 1959, 301).</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 (Stb. 1994,80).</text:p>
                </text:list-item>
                <text:list-item text:style-override="id1-3-2-2-1-3-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1-4-3">
                  <text:number>2.</text:number>
                  <text:p text:style-name="al">Voor de toepassing van het eerste lid wordt als gebruiker aangemerkt:</text:p>
                  <text:list text:style-name="id1-3-2-2-1-4-3-3">
                    <text:list-item text:style-override="id1-3-2-2-1-4-3-3-1">
                      <text:number>a.</text:number>
                      <text:p text:style-name="al">degene die naar de omstandigheden beoordeeld al dan niet krachtens eigendom, bezit, beperkt recht of persoonlijk recht gebruik maakt van het perceel;</text:p>
                    </text:list-item>
                    <text:list-item text:style-override="id1-3-2-2-1-4-3-3-2">
                      <text:number>b.</text:number>
                      <text:p text:style-name="al">ingeval een gedeelte van een perceel ten gebruike is afgestaan degene die dat gedeelte ten gebruike heeft afgestaan.</text:p>
                    </text:list-item>
                  </text:list>
                </text:list-item>
              </text:list>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belasting wordt geheven naar de maatstaven en de tarieven, opgenomen in de bij deze verorde¬ning behorende tarieventabel.</text:p>
                </text:list-item>
                <text:list-item text:style-override="id1-3-2-2-1-5-3">
                  <text:number>2.</text:number>
                  <text:p text:style-name="al">Voor belastingbedragen van minder dan € 5,00 vindt geen invordering plaats. Voor de toepassing van de vorige volzin wordt het totaal van op 1 aanslagbiljet verenigde belastingaanslagen aangemerkt als 1 belastingbedrag.</text:p>
                </text:list-item>
              </text:list>
            </text:section>
            <text:section text:name="artikel_id1-3-2-2-1-6" text:style-name="artikel">
              <text:p text:style-name="artikel_kop_titel"><text:span text:style-name="artikel_kop_label">Artikel</text:span> <text:span text:style-name="artikel_kop_nr">4A</text:span> Vrijstelling</text:p>
              <text:p text:style-name="al">Een vrijstelling geldt voor een bungalow/recreatiepark alwaar geen inzameling van huishoudelijk afval door of vanwege de gemeente plaats vindt.</text:p>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en</text:p>
              <text:list text:style-name="id1-3-2-2-1-8-2">
                <text:list-item text:style-override="id1-3-2-2-1-8-2">
                  <text:number>1.</text:number>
                  <text:p text:style-name="al">De belasting als bedoeld in de hoofdstuk 1 van de bij de verordening behorende tarieventabel wordt geheven bij wege van aanslag waarop de verschuldigde belasting is vermeld.</text:p>
                </text:list-item>
                <text:list-item text:style-override="id1-3-2-2-1-8-3">
                  <text:number>2.</text:number>
                  <text:p text:style-name="al">Per belastbaar feit kan afzonderlijk worden geheven.</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d in de bijbehorende tarieventabel onder paragraaf 1.1.1, is verschuldigd bij het begin van het belastingjaar of, zo dit later is, bij de aanvang van de belastingplicht. </text:p>
                </text:list-item>
                <text:list-item text:style-override="id1-3-2-2-1-9-3">
                  <text:number>2.</text:number>
                  <text:p text:style-name="al">De belasting, als bedoeld in de bijbehorende tarieventabel onder paragraaf 1.1.2 en 1.3, is verschuldigd na afloop van het belastingjaar of, zo dit eerder is na beëindiging van de belastingplicht. </text:p>
                </text:list-item>
                <text:list-item text:style-override="id1-3-2-2-1-9-4">
                  <text:number>3.</text:number>
                  <text:p text:style-name="al">Indien de belastingplicht in de loop van het belastingjaar aanvangt, is de belasting als bedoeld in de bijbehorende tarieventabel onder paragraaf 1.1.1 verschuldigd voor zoveel twaalfde gedeelten van de voor dat jaar verschuldigde belasting als er in dat jaar, na de aanvang van de belastingplicht, nog volle kalendermaanden overblijven. </text:p>
                </text:list-item>
                <text:list-item text:style-override="id1-3-2-2-1-9-5">
                  <text:number>4.</text:number>
                  <text:p text:style-name="al">Indien de belastingplicht in de loop van het belastingjaar eindigt, bestaat aanspraak op ontheffing voor zoveel twaalfde gedeelten van de voor dat jaar verschuldigde belasting als bedoeld in paragraaf 1.1.1. van de bijbehorende tarieventabel als er in dat 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een perceel in gebruik neem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De belasting welke bij wege van aanslag worden geheven moeten, in afwijking van artikel 9, eerste lid, van de Invorderingswet 1990, worden betaald in twee gelijke termijnen waarvan de eerste termijn vervalt één maand na de dagtekening van het aanslagbiljet en de tweede termijn twee maanden later.</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maximaal tien gelijke termijnen als er na de maand van de dagtekening van het aanslagbiljet nog maanden in het belastingjaar overblijven, met dien verstande dat het aantal termijnen minimaal vijf bedraagt. De eerste termijn vervalt één maand na de dagtekening van het aanslagbiljet en elk van de volgende termijnen telkens een maand later.</text:p>
                </text:list-item>
                <text:list-item text:style-override="id1-3-2-2-1-10-4">
                  <text:number>3.</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item text:style-override="id1-3-2-2-1-10-5">
                  <text:number>4.</text:number>
                  <text:p text:style-name="al">Indien een termijnbedrag als genoemd in het tweede en derde lid niet geïncasseerd kan worden, zal het eerstvolgende termijnbedrag van het desbetreffende aanslagbiljet middels geautomatiseerde betalingsincasso geïncasseerd worden, onder de voorwaarde dat het nog verschuldigde termijnbedrag uiterlijk op de laatste dag van de volgende maand wordt betaald.</text:p>
                </text:list-item>
                <text:list-item text:style-override="id1-3-2-2-1-10-6">
                  <text:number>5.</text:number>
                  <text:p text:style-name="al">Indien de verschuldigde bedragen als genoemd in het tweede en derde lid tweemaal niet kunnen worden geïncasseerd, vervalt voor het desbetreffende aanslagbiljet de mogelijkheid tot automatische betalingsincasso en dient het nog openstaande bedrag van het aanslagbiljet te worden betaald uiterlijk op de laatste dag van de maand volgend op de maand waarin de mogelijkheid van automatische betalingsincasso is komen te vervallen.</text:p>
                </text:list-item>
                <text:list-item text:style-override="id1-3-2-2-1-10-7">
                  <text:number>6.</text:number>
                  <text:p text:style-name="al">De Algemene termijnenwet is niet van toepassing op de in dit artikel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afvalstoffenheffing 2015" en bijbehorende tarieventabel worden ingetrokken met ingang van 1 januari 2016, met dien verstande dat zij van toepassing blijft op de belastbare feiten die zich voor die datum hebben voorgedaan.</text:p>
                </text:list-item>
                <text:list-item text:style-override="id1-3-2-2-1-12-2-2">
                  <text:number>2.</text:number>
                  <text:p text:style-name="al">Deze verordening treedt in werking met ingang van de 1e dag na die van de bekendmaking. Zij is met betrekking tot de invordering tevens van toepassing op alle aanslagen in verband met belastbare feiten die zich voor 1 januari 2016 hebben voorgedaan.</text:p>
                </text:list-item>
                <text:list-item text:style-override="id1-3-2-2-1-12-2-3">
                  <text:number>3.</text:number>
                  <text:p text:style-name="al">De datum van ingang van de heffing is 1 januari 2016.</text:p>
                </text:list-item>
                <text:list-item text:style-override="id1-3-2-2-1-12-2-4">
                  <text:number>4.</text:number>
                  <text:p text:style-name="al">Deze verordening wordt aangehaald als ‘Verordening afvalstoffenheffing 2016’.</text:p>
                </text:list-item>
              </text:list>
              <text:p text:style-name="al"/>
              <text:p text:style-name="al">Vriezenveen, 03 november 2015</text:p>
              <text:p text:style-name="al"/>
              <text:p text:style-name="al">De raad voornoemd,</text:p>
              <text:p text:style-name="al">de griffier, de voorzitter, </text:p>
              <text:p text:style-name="al">drs. R.J.M. Ros ir. C.L. Visser</text:p>
              <text:p text:style-name="al"/>
              <text:p text:style-name="al">
              <text:span text:style-name="nadrukvet">TARIEVENTABEL</text:span>
            </text:p>
              <text:p text:style-name="al">Behorende bij de “Verordening op de heffing en invordering van de afvalstoffenheffing 2016”;</text:p>
              <text:p text:style-name="al">
              <text:span text:style-name="nadrukcur">Algemeen</text:span>
            </text:p>
              <text:p text:style-name="al">De bedragen in deze tabel zijn inclusief omzetbelasting indien deze verschuldigd is.</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section text:name="structuurtekst_id1-3-2-2-2-2" text:style-name="structuurtekst">
              <text:p text:style-name="al">Hoofdstuk 1.1 Maatstaven en tarieven voor de inzamelsystemen van gemeente Twenterand.</text:p>
              <text:p text:style-name="al">1.1.1 De belasting per perceel per belastingjaar bedraagt € 87,24</text:p>
              <text:p text:style-name="al">1.1.2 Onverminderd het bepaalde in onderdeel 1.1.1. bedraagt de belasting per lediging van een:</text:p>
              <text:p text:style-name="al">1.1.2.1 container van 140 liter, bestemd voor groente-, fruit- en tuinafval per container gratis</text:p>
              <text:p text:style-name="al">1.1.2.2 container van 240 liter, bestemd voor groente-, fruit- en tuinafval per container gratis</text:p>
              <text:p text:style-name="al">1.1.2.3 container van 240 liter bestemd voor kunststof verpakkingen, dranken kartons en blik gratis</text:p>
              <text:p text:style-name="al">1.1.2.4 container van 40 liter, bestemd voor restafval per container € 2,43</text:p>
              <text:p text:style-name="al">1.1.2.5 container van 80 liter, bestemd voor restafval per container € 4,12</text:p>
              <text:p text:style-name="al">1.1.2.6 container van 140 liter, bestemd voor restafval per container € 6,80</text:p>
              <text:p text:style-name="al">1.1.2.7 container van 240 liter, bestemd voor restafval per container € 11,21</text:p>
              <text:p text:style-name="al">1.1.2.8 De kosten voor het omwisselen en/of plaatsen van een container, per aanvraag, per container</text:p>
              <text:p text:style-name="al">(incl. chipperingskosten) worden door NV Rova holding te Zwolle in rekening gebracht bij de aanvrager.</text:p>
              <text:p text:style-name="al">1.1.2.9 Chipperingskosten voor reeds uitgezette containers worden door NV Rova holding te Zwolle</text:p>
              <text:p text:style-name="al">in rekening gebracht bij de houder van de afvalcontainer(s).</text:p>
              <text:p text:style-name="al">1.2. </text:p>
              <text:p text:style-name="al">In afwijking van het bepaalde in onderdeel 1.1.1 bedraagt de belasting voor percelen met gestapelde bouw waar op grond van artikel 3, derde lid , van de “Afvalstoffenverordening Twenterand 2013” groente- , fruit- en tuinafval niet afzonderlijk wordt ingezameld, per perceel per belastingjaar € 140,60.</text:p>
              <text:p text:style-name="al"/>
              <text:p text:style-name="al">Behorende bij raadsbesluit van 3 november 2015.</text:p>
              <text:p text:style-name="al"/>
              <text:p text:style-name="al">De griffier van Twenter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764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4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4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47</meta:user-defined>
    <meta:user-defined meta:name="OVERHEIDop.GmbID/DC.identifier">gmb-2015-11764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