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burg, Beatrixstraat 4, aanvraag omgevingsvergunning (uitgebreid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atrixstraat 4 te Domburg</text:p>
            <text:p text:style-name="common-al">het brandveilig gebruik van het pand 					 </text:p>
            <text:p text:style-name="common-al">ontvangstdatum 26 novem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last-al">De officiële publicatie heeft plaatsgevonden in huis-aan-huis blad de Fa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7644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644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644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mburg, Beatrixstraat 4, aanvraag omgevingsvergunning (uitgebreide voorbereidings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644</meta:user-defined>
    <meta:user-defined meta:name="OVERHEIDop.GmbID/DC.identifier">gmb-2015-11764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7AA 4</meta:user-defined>
    <meta:user-defined meta:name="OVERHEIDop.woonplaats">Domburg</meta:user-defined>
    <meta:user-defined meta:name="OVERHEIDop.straatnaam">Beatrix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3567 398724</meta:user-defined>
    <meta:user-defined meta:name="OVERHEIDop.versieInformatie"/>
  </office:meta>
</office:document-meta>
</file>