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splitsen van een pand in winkelruimte en appartementen, Laat 16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EM16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t 164 Alkmaar</text:span>: het splitsen van een pand in winkelruimte en appartementen </text:p>
            <text:p text:style-name="common-al"> Datum ontvangst: 30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7643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4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4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plitsen van een pand in winkelruimte en appartementen, Laat 16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643</meta:user-defined>
    <meta:user-defined meta:name="OVERHEIDop.GmbID/DC.identifier">gmb-2015-1176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EM 166</meta:user-defined>
    <meta:user-defined meta:name="OVERHEIDop.woonplaats">Alkmaar</meta:user-defined>
    <meta:user-defined meta:name="OVERHEIDop.straatnaam">L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555 516137</meta:user-defined>
    <meta:user-defined meta:name="OVERHEIDop.versieInformatie"/>
  </office:meta>
</office:document-meta>
</file>