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kappen van 3 bomen, In de achtertuin van Bannestraat 8  en op het schoolplein aan de Mercuriusstraat 1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n de achtertuin van Bannestraat 8 Oudorp en op het schoolplein aan de Mercuriusstraat 13 Oudorp</text:span>: het kappen van 3 bomen  </text:p>
            <text:p text:style-name="common-al">Datum ontvangst: 30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763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3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3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In de achtertuin van Bannestraat 8  en op het schoolplein aan de Mercuriusstraat 1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36</meta:user-defined>
    <meta:user-defined meta:name="OVERHEIDop.GmbID/DC.identifier">gmb-2015-1176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BW 8</meta:user-defined>
    <meta:user-defined meta:name="OVERHEIDop.woonplaats">Oudorp</meta:user-defined>
    <meta:user-defined meta:name="OVERHEIDop.straatnaam">Bannestraat</meta:user-defined>
    <meta:user-defined meta:name="OVERHEID.PostcodeHuisnummer/OVERHEIDop.postcodeHuisnummer">1829CE 13</meta:user-defined>
    <meta:user-defined meta:name="OVERHEIDop.straatnaam">Mercuriu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595 516173</meta:user-defined>
    <meta:user-defined meta:name="OVERHEID.EPSG28992/DC.spatial">113632 516091</meta:user-defined>
    <meta:user-defined meta:name="OVERHEIDop.versieInformatie"/>
  </office:meta>
</office:document-meta>
</file>