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Strand Koudekerke 60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d Koudekerke 60 te Koudekerke</text:p>
            <text:p text:style-name="common-al">het uitbreiden van het strandpaviljoen</text:p>
            <text:p text:style-name="common-al">verzenddatum 03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63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3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Strand Koudekerke 60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35</meta:user-defined>
    <meta:user-defined meta:name="OVERHEIDop.GmbID/DC.identifier">gmb-2015-1176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XZ 60</meta:user-defined>
    <meta:user-defined meta:name="OVERHEIDop.woonplaats">Koudekerke</meta:user-defined>
    <meta:user-defined meta:name="OVERHEIDop.straatnaam">Strand Koude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993 388931</meta:user-defined>
    <meta:user-defined meta:name="OVERHEIDop.versieInformatie"/>
  </office:meta>
</office:document-meta>
</file>