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 plaatsen van een dakopbouw (westzijde woning), Morgenstraat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E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rgenstraat 14 De Rijp</text:span>: het plaatsen van een dakopbouw (westzijde woning)  </text:p>
            <text:p text:style-name="common-al">Datum ontvangst: 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2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plaatsen van een dakopbouw (westzijde woning), Morgenstraat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23</meta:user-defined>
    <meta:user-defined meta:name="OVERHEIDop.GmbID/DC.identifier">gmb-2015-117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TE 14</meta:user-defined>
    <meta:user-defined meta:name="OVERHEIDop.woonplaats">De Rijp</meta:user-defined>
    <meta:user-defined meta:name="OVERHEIDop.straatnaam">Mor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913 507565</meta:user-defined>
    <meta:user-defined meta:name="OVERHEIDop.versieInformatie"/>
  </office:meta>
</office:document-meta>
</file>