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Joossesweg 17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sesweg 174 te Westkapelle</text:p>
            <text:p text:style-name="common-al">het verbouwen van een vakantiewonig</text:p>
            <text:p text:style-name="common-al">verzenddatum 01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62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17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22</meta:user-defined>
    <meta:user-defined meta:name="OVERHEIDop.GmbID/DC.identifier">gmb-2015-117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KP 174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1186 393388</meta:user-defined>
    <meta:user-defined meta:name="OVERHEIDop.versieInformatie"/>
  </office:meta>
</office:document-meta>
</file>