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plaatsen van een carport, Schokland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PK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oklandstraat 2 Alkmaar</text:span>: het plaatsen van een carport </text:p>
            <text:p text:style-name="common-al"> Datum ontvangst: 29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7620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2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2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carport, Schoklandstraat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620</meta:user-defined>
    <meta:user-defined meta:name="OVERHEIDop.GmbID/DC.identifier">gmb-2015-1176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5PK 2</meta:user-defined>
    <meta:user-defined meta:name="OVERHEIDop.woonplaats">Alkmaar</meta:user-defined>
    <meta:user-defined meta:name="OVERHEIDop.straatnaam">Schokland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170 519145</meta:user-defined>
    <meta:user-defined meta:name="OVERHEIDop.versieInformatie"/>
  </office:meta>
</office:document-meta>
</file>