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verbreden van een sloot, Bloemendalerweg 1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N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oemendalerweg 1 Zuidschermer</text:span>: het verbreden van een sloot </text:p>
            <text:p text:style-name="common-al"> Datum ontvangst: 27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61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1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1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reden van een sloot, Bloemendalerweg 1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17</meta:user-defined>
    <meta:user-defined meta:name="OVERHEIDop.GmbID/DC.identifier">gmb-2015-1176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7LN 1</meta:user-defined>
    <meta:user-defined meta:name="OVERHEIDop.woonplaats">Zuidschermer</meta:user-defined>
    <meta:user-defined meta:name="OVERHEIDop.straatnaam">Bloemendal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95 510931</meta:user-defined>
    <meta:user-defined meta:name="OVERHEIDop.versieInformatie"/>
  </office:meta>
</office:document-meta>
</file>