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ishoek 18/18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8/18A te Koudekerke</text:p>
            <text:p text:style-name="common-al">het verbouwen van de bedrijfswoning tot hotel</text:p>
            <text:p text:style-name="common-al">verzenddatum 01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0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8/18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09</meta:user-defined>
    <meta:user-defined meta:name="OVERHEIDop.GmbID/DC.identifier">gmb-2015-1176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 18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65 388825</meta:user-defined>
    <meta:user-defined meta:name="OVERHEIDop.versieInformatie"/>
  </office:meta>
</office:document-meta>
</file>