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osweg 4 in Beesel</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plaatsen van een zendmast met afrastering op het perceel Oude Bosweg 4 in 5954 PJ Beesel. (verz. 1 dec. 2015)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1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1760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0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0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Bosweg 4 in Bee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607</meta:user-defined>
    <meta:user-defined meta:name="OVERHEIDop.GmbID/DC.identifier">gmb-2015-117607</meta:user-defined>
    <meta:user-defined meta:name="OVERHEID.TaxonomieBeleidsagenda/OVERHEID.category">Huisvesting | Organisatie en beleid</meta:user-defined>
    <meta:user-defined meta:name="DCTERMS.abstract">plaatsen van een zendmast met afrastering op het perceel Oude Bosweg 4 in 5954 PJ Beesel. (verz. 1 dec. 2015)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4PJ 4</meta:user-defined>
    <meta:user-defined meta:name="OVERHEIDop.woonplaats">Beesel</meta:user-defined>
    <meta:user-defined meta:name="OVERHEIDop.straatnaam">Oude Bosweg</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2137 363982</meta:user-defined>
    <meta:user-defined meta:name="OVERHEIDop.versieInformatie"/>
  </office:meta>
</office:document-meta>
</file>