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utting, Veldekestraat 16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schutting op het perceel <text:span text:style-name="nadrukvet">Veldekestraat 16, 6269 EE Margraten</text:span> (ontvangen 6 dec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760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0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0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schutting, Veldekestraat 16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05</meta:user-defined>
    <meta:user-defined meta:name="OVERHEIDop.GmbID/DC.identifier">gmb-2015-117605</meta:user-defined>
    <meta:user-defined meta:name="OVERHEID.TaxonomieBeleidsagenda/OVERHEID.category">Ruimte en infrastructuur | Organisatie en beleid</meta:user-defined>
    <meta:user-defined meta:name="OVERHEIDop.referentienummer">Z-HZ_WABO-2015-002015</meta:user-defined>
    <meta:user-defined meta:name="DCTERMS.abstract"> plaatsen schutt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EE 16</meta:user-defined>
    <meta:user-defined meta:name="OVERHEIDop.woonplaats">Margraten</meta:user-defined>
    <meta:user-defined meta:name="OVERHEIDop.straatnaam">Veldeke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254 315043</meta:user-defined>
    <meta:user-defined meta:name="OVERHEIDop.versieInformatie"/>
  </office:meta>
</office:document-meta>
</file>