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ouwen van een schuur, Zuidervaart 5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7LL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50 Zuidschermer</text:span>: het bouwen van een schuur </text:p>
            <text:p text:style-name="common-al"> Datum ontvangst: 27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0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0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Zuidervaart 5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02</meta:user-defined>
    <meta:user-defined meta:name="OVERHEIDop.GmbID/DC.identifier">gmb-2015-117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L 50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321 512345</meta:user-defined>
    <meta:user-defined meta:name="OVERHEIDop.versieInformatie"/>
  </office:meta>
</office:document-meta>
</file>