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Drank- en horecavergunning </text:p>
            <text:p text:style-name="common-al">Voor: Bistro Thuis </text:p>
            <text:p text:style-name="common-al">
            <text:span text:style-name="nadrukvet">Locatie: De Brink 7</text:span>
          </text:p>
            <text:p text:style-name="common-al">Dossiernummer: 2014-12-0193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7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De Brin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6</meta:user-defined>
    <meta:user-defined meta:name="OVERHEIDop.GmbID/DC.identifier">gmb-2015-117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T 7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96 441185</meta:user-defined>
    <meta:user-defined meta:name="OVERHEIDop.versieInformatie"/>
  </office:meta>
</office:document-meta>
</file>