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aanbrengen van een logo aan de gevel, Doele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3 Alkmaar</text:span>: het aanbrengen van een logo aan de gevel </text:p>
            <text:p text:style-name="common-al">Datum ontvangst: 26 nov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ogo aan de gevel, Doelen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98</meta:user-defined>
    <meta:user-defined meta:name="OVERHEIDop.GmbID/DC.identifier">gmb-2015-117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X 3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33 516412</meta:user-defined>
    <meta:user-defined meta:name="OVERHEIDop.versieInformatie"/>
  </office:meta>
</office:document-meta>
</file>