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Zeesterlaan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sterlaan 6 te Oostkapelle</text:p>
            <text:p text:style-name="common-al">het verbouwen van een woning 					 </text:p>
            <text:p text:style-name="common-al">ontvangstdatum 1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59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9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9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sterlaan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97</meta:user-defined>
    <meta:user-defined meta:name="OVERHEIDop.GmbID/DC.identifier">gmb-2015-117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S 6</meta:user-defined>
    <meta:user-defined meta:name="OVERHEIDop.woonplaats">Oostkapelle</meta:user-defined>
    <meta:user-defined meta:name="OVERHEIDop.straatnaam">Zeester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818 399726</meta:user-defined>
    <meta:user-defined meta:name="OVERHEIDop.versieInformatie"/>
  </office:meta>
</office:document-meta>
</file>