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Wagenaarstraat 4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49 te Veere</text:p>
            <text:p text:style-name="common-al">het verbouwen van een woning 					 </text:p>
            <text:p text:style-name="common-al">ontvangstdatum 25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genaarstraat 4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96</meta:user-defined>
    <meta:user-defined meta:name="OVERHEIDop.GmbID/DC.identifier">gmb-2015-117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B 49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608 396705</meta:user-defined>
    <meta:user-defined meta:name="OVERHEIDop.versieInformatie"/>
  </office:meta>
</office:document-meta>
</file>