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 met zes weken, aanbrengen van gevelreclame, Terborchlaan 3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6MH30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Terborchlaan 301 Alkmaar</text:span>: het aanbrengen van gevelreclame </text:p>
            <text:p text:style-name="last-al">Datum ontvangst: 24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59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9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9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aanbrengen van gevelreclame, Terborchlaan 3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92</meta:user-defined>
    <meta:user-defined meta:name="OVERHEIDop.GmbID/DC.identifier">gmb-2015-117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H 301</meta:user-defined>
    <meta:user-defined meta:name="OVERHEIDop.woonplaats">Alkmaar</meta:user-defined>
    <meta:user-defined meta:name="OVERHEIDop.straatnaam">Terborch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09457 516417</meta:user-defined>
    <meta:user-defined meta:name="OVERHEIDop.versieInformatie"/>
  </office:meta>
</office:document-meta>
</file>