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09 Meidoornstraat 22 te Tilburg, veranderen en vergroten van de woning, verzonden 6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0 - Z-HZ_WABO-2014-03309 - B - Meidoornstraat 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759</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9</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9</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09 Meidoornstraat 22 te Tilburg, veranderen en vergroten van de woning, verzonden 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759</meta:user-defined>
    <meta:user-defined meta:name="OVERHEIDop.GmbID/DC.identifier">gmb-2015-117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6</meta:user-defined>
    <meta:user-defined meta:name="xs:date/OVERHEIDop.einddatum">2015-02-17</meta:user-defined>
    <meta:user-defined meta:name="OVERHEID.EPSG28992/DC.spatial">133270 396424</meta:user-defined>
    <meta:user-defined meta:name="OVERHEIDop.versieInformatie"/>
  </office:meta>
</office:document-meta>
</file>