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VOF Vuurwerk Megamarkt, Phoenixstraat 39A, 1812 PP,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Burgemeester en wethouders maken bekend dat ingevolge artikel 2.6.2 van de Algemene plaatselijke verordening een vergunning is verleend voor het in de uitoefening van een bedrijf of nevenbedrijf consumentenvuurwerk ter beschikking te stellen binnen de inrichting. De vergunning is van kracht gedurende de wettelijke verkoopdagen tijdens de jaarwisseling 2015-2016.</text:p>
            <text:p text:style-name="common-al"/>
            <text:p text:style-name="common-al">
            <text:span text:style-name="nadrukondlijn">Verleend op 24 november 2015 aan:</text:span>
          </text:p>
            <text:p text:style-name="common-al">Naam: VOF Vuurwerk Megamarkt</text:p>
            <text:p text:style-name="common-al">Adres: Phoenixstraat 39A, 1812 PP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58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8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8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oop consumentenvuurwerk, VOF Vuurwerk Megamarkt, Phoenixstraat 39A, 1812 P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82</meta:user-defined>
    <meta:user-defined meta:name="OVERHEIDop.GmbID/DC.identifier">gmb-2015-1175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P 39a</meta:user-defined>
    <meta:user-defined meta:name="OVERHEIDop.woonplaats">Alkmaar</meta:user-defined>
    <meta:user-defined meta:name="OVERHEIDop.straatnaam">Phoenix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830 514800</meta:user-defined>
    <meta:user-defined meta:name="OVERHEIDop.versieInformatie"/>
  </office:meta>
</office:document-meta>
</file>