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03-12-2015</text:p>
            <text:p text:style-name="common-al">Vergunningszaak: 			 Omgevingsvergunning</text:p>
            <text:p text:style-name="common-al">Dossiernummer:			 WABO15/00392</text:p>
            <text:p text:style-name="common-al">Locatie:				 Eikenhorst 22 (kavel 4) in Castricum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757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78</meta:user-defined>
    <meta:user-defined meta:name="OVERHEIDop.GmbID/DC.identifier">gmb-2015-117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 11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