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vergunning Oude Panovenseweg 10, Ottersum: opricht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oprichten van een bedrijfsloods aan de Oude Panovenseweg 10 in Ottersum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175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vergunning Oude Panovenseweg 10, Ottersum: opricht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57</meta:user-defined>
    <meta:user-defined meta:name="OVERHEIDop.GmbID/DC.identifier">gmb-2015-11757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MA 8</meta:user-defined>
    <meta:user-defined meta:name="OVERHEIDop.woonplaats">Ottersum</meta:user-defined>
    <meta:user-defined meta:name="OVERHEIDop.straatnaam">Oude Panovense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063 414914</meta:user-defined>
    <meta:user-defined meta:name="OVERHEIDop.versieInformatie"/>
  </office:meta>
</office:document-meta>
</file>