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Spar De Ruyter, Nyenburgh 99, 1829 GC, Oudorp-nh</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 december 2015: Terrasvergunning:</text:span>
          </text:p>
            <text:p text:style-name="common-al">
            <text:span text:style-name="nadrukvet">Naam: Spar De Ruyter</text:span>
          </text:p>
            <text:p text:style-name="common-al">
            <text:span text:style-name="nadrukvet">Handelsnaam: Spar De Ruyter</text:span>
          </text:p>
            <text:p text:style-name="common-al">
            <text:span text:style-name="nadrukvet">Adres: Nyenburgh 99, 1829 GC Oudorp-nh</text:span>
          </text:p>
            <text:p text:style-name="common-al">Openingstijden: volgens winkeltijdenwet</text:p>
            <text:p text:style-name="common-al">Terras: dagelijks tot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5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Spar De Ruyter, Nyenburgh 99, 1829 GC, Oudorp-n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67</meta:user-defined>
    <meta:user-defined meta:name="OVERHEIDop.GmbID/DC.identifier">gmb-2015-1175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meta:user-defined>
    <meta:user-defined meta:name="OVERHEIDop.woonplaats">Oudorp</meta:user-defined>
    <meta:user-defined meta:name="OVERHEIDop.straatnaam">Nyenburgh</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659 516708</meta:user-defined>
    <meta:user-defined meta:name="OVERHEIDop.versieInformatie"/>
  </office:meta>
</office:document-meta>
</file>