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Nieuwebildtdijk 92, 9078 PS  Oudebildt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06</text:span>
            <text:span text:style-name="nadrukcur">-12-2015</text:span>
            <text:span text:style-name="nadrukcur">.</text:span>
          </text:p>
            <text:p text:style-name="common-al">Locatie: Nieuwebildtdijk 92, 9078 PS  Oudebildtzijl.</text:p>
            <text:p text:style-name="common-al">Omschrijving:   - Het veranderen en vergroten van de woning.</text:p>
            <text:p text:style-name="common-al">Omgevingsvergunning met de activiteit: </text:p>
            <text:p text:style-name="common-al">-Bouwen</text:p>
            <text:p text:style-name="common-al">Zaaknummer: HB V-2015-263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1756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Nieuwebildtdijk 92, 9078 PS  Oudebildtzij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66</meta:user-defined>
    <meta:user-defined meta:name="OVERHEIDop.GmbID/DC.identifier">gmb-2015-117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8PS 92</meta:user-defined>
    <meta:user-defined meta:name="OVERHEIDop.woonplaats">Oudebildtzijl</meta:user-defined>
    <meta:user-defined meta:name="OVERHEIDop.straatnaam">Nieuwebildtdijk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5870 591713</meta:user-defined>
    <meta:user-defined meta:name="OVERHEIDop.versieInformatie"/>
  </office:meta>
</office:document-meta>
</file>