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le, Prelaatweg 1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elaatweg 11 te Westkapelle</text:p>
            <text:p text:style-name="common-al">het verbouwen van een schuur 					 </text:p>
            <text:p text:style-name="common-al">ontvangstdatum 26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756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6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6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Prelaatweg 1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564</meta:user-defined>
    <meta:user-defined meta:name="OVERHEIDop.GmbID/DC.identifier">gmb-2015-117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SC 11</meta:user-defined>
    <meta:user-defined meta:name="OVERHEIDop.woonplaats">Westkapelle</meta:user-defined>
    <meta:user-defined meta:name="OVERHEIDop.straatnaam">Prelaat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2023 395674</meta:user-defined>
    <meta:user-defined meta:name="OVERHEIDop.versieInformatie"/>
  </office:meta>
</office:document-meta>
</file>